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4cm" fo:line-height="100%"/>
    </style:style>
    <style:style style:name="P2" style:family="paragraph" style:parent-style-name="Standard">
      <style:paragraph-properties fo:margin-top="0cm" fo:margin-bottom="0.494cm" fo:line-height="100%"/>
      <style:text-properties style:font-name="Arial" style:letter-kerning="false" style:font-name-asian="Times New Roman" style:language-asian="it" style:country-asian="IT" style:font-name-complex="Arial1"/>
    </style:style>
    <style:style style:name="P3" style:family="paragraph" style:parent-style-name="Standard">
      <style:paragraph-properties fo:margin-top="0cm" fo:margin-bottom="0.494cm" fo:line-height="100%"/>
      <style:text-properties style:font-name="Arial" fo:font-weight="bold" style:letter-kerning="false" style:font-name-asian="Times New Roman" style:language-asian="it" style:country-asian="IT" style:font-weight-asian="bold" style:font-name-complex="Arial1" style:font-weight-complex="bold"/>
    </style:style>
    <style:style style:name="P4" style:family="paragraph" style:parent-style-name="Standard" style:list-style-name="">
      <style:paragraph-properties fo:margin-top="0cm" fo:margin-bottom="0.494cm" fo:line-height="100%"/>
      <style:text-properties fo:color="#0070c0" style:font-name="Arial" fo:font-size="24pt" fo:font-weight="bold" style:letter-kerning="true" style:font-name-asian="Times New Roman" style:font-size-asian="24pt" style:language-asian="it" style:country-asian="IT" style:font-weight-asian="bold" style:font-name-complex="Arial1" style:font-size-complex="24pt" style:font-weight-complex="bold"/>
    </style:style>
    <style:style style:name="P5" style:family="paragraph" style:parent-style-name="Standard" style:list-style-name="">
      <style:paragraph-properties fo:margin-top="0cm" fo:margin-bottom="0.494cm" fo:line-height="100%"/>
      <style:text-properties style:font-name="Arial" fo:font-size="18pt" fo:font-weight="bold" style:letter-kerning="false" style:font-name-asian="Times New Roman" style:font-size-asian="18pt" style:language-asian="it" style:country-asian="IT" style:font-weight-asian="bold" style:font-name-complex="Arial1" style:font-size-complex="18pt" style:font-weight-complex="bold"/>
    </style:style>
    <style:style style:name="P6" style:family="paragraph" style:parent-style-name="Standard" style:list-style-name="WWNum1">
      <style:paragraph-properties fo:margin-top="0cm" fo:margin-bottom="0.494cm" fo:line-height="100%"/>
      <style:text-properties style:font-name="Arial" style:letter-kerning="false" style:font-name-asian="Times New Roman" style:language-asian="it" style:country-asian="IT" style:font-name-complex="Arial1"/>
    </style:style>
    <style:style style:name="P7" style:family="paragraph" style:parent-style-name="Standard" style:list-style-name="WWNum2">
      <style:paragraph-properties fo:margin-top="0cm" fo:margin-bottom="0.494cm" fo:line-height="100%"/>
      <style:text-properties style:font-name="Arial" style:letter-kerning="false" style:font-name-asian="Times New Roman" style:language-asian="it" style:country-asian="IT" style:font-name-complex="Arial1"/>
    </style:style>
    <style:style style:name="P8" style:family="paragraph" style:parent-style-name="Standard" style:list-style-name="WWNum3">
      <style:paragraph-properties fo:margin-top="0cm" fo:margin-bottom="0.494cm" fo:line-height="100%"/>
      <style:text-properties style:font-name="Arial" style:letter-kerning="false" style:font-name-asian="Times New Roman" style:language-asian="it" style:country-asian="IT" style:font-name-complex="Arial1"/>
    </style:style>
    <style:style style:name="P9" style:family="paragraph" style:parent-style-name="Standard" style:list-style-name="WWNum4">
      <style:paragraph-properties fo:margin-top="0cm" fo:margin-bottom="0.494cm" fo:line-height="100%"/>
      <style:text-properties style:font-name="Arial" style:letter-kerning="false" style:font-name-asian="Times New Roman" style:language-asian="it" style:country-asian="IT" style:font-name-complex="Arial1"/>
    </style:style>
    <style:style style:name="P10" style:family="paragraph" style:parent-style-name="Standard" style:list-style-name="WWNum1">
      <style:paragraph-properties fo:margin-top="0cm" fo:margin-bottom="0cm" fo:line-height="100%"/>
      <style:text-properties style:font-name="Arial" style:letter-kerning="false" style:font-name-asian="Times New Roman" style:language-asian="it" style:country-asian="IT" style:font-name-complex="Arial1"/>
    </style:style>
    <style:style style:name="P11" style:family="paragraph" style:parent-style-name="Standard" style:list-style-name="WWNum2">
      <style:paragraph-properties fo:margin-top="0cm" fo:margin-bottom="0cm" fo:line-height="100%"/>
      <style:text-properties style:font-name="Arial" style:letter-kerning="false" style:font-name-asian="Times New Roman" style:language-asian="it" style:country-asian="IT" style:font-name-complex="Arial1"/>
    </style:style>
    <style:style style:name="P12" style:family="paragraph" style:parent-style-name="Standard" style:list-style-name="WWNum3">
      <style:paragraph-properties fo:margin-top="0cm" fo:margin-bottom="0cm" fo:line-height="100%"/>
      <style:text-properties style:font-name="Arial" style:letter-kerning="false" style:font-name-asian="Times New Roman" style:language-asian="it" style:country-asian="IT" style:font-name-complex="Arial1"/>
    </style:style>
    <style:style style:name="P13" style:family="paragraph" style:parent-style-name="Standard" style:list-style-name="WWNum4">
      <style:paragraph-properties fo:margin-top="0cm" fo:margin-bottom="0cm" fo:line-height="100%"/>
      <style:text-properties style:font-name="Arial" style:letter-kerning="false" style:font-name-asian="Times New Roman" style:language-asian="it" style:country-asian="IT" style:font-name-complex="Arial1"/>
    </style:style>
    <style:style style:name="P14" style:family="paragraph" style:parent-style-name="Standard" style:list-style-name="WWNum2">
      <style:paragraph-properties fo:margin-top="0cm" fo:margin-bottom="0cm" fo:line-height="100%"/>
    </style:style>
    <style:style style:name="T1" style:family="text">
      <style:text-properties style:font-name="Arial" style:letter-kerning="false" style:font-name-asian="Times New Roman" style:language-asian="it" style:country-asian="IT" style:font-name-complex="Arial1"/>
    </style:style>
    <style:style style:name="T2" style:family="text">
      <style:text-properties style:font-name="Arial" fo:font-weight="bold" style:letter-kerning="false" style:font-name-asian="Times New Roman" style:language-asian="it" style:country-asian="IT" style:font-weight-asian="bold" style:font-name-complex="Arial1" style:font-weight-complex="bold"/>
    </style:style>
    <style:style style:name="T3" style:family="text">
      <style:text-properties style:font-name="Arial" style:text-underline-style="solid" style:text-underline-width="auto" style:text-underline-color="font-color" fo:font-weight="bold" style:letter-kerning="false" style:font-name-asian="Times New Roman" style:language-asian="it" style:country-asian="IT" style:font-weight-asian="bold" style:font-name-complex="Arial1" style:font-weight-complex="bold"/>
    </style:style>
    <style:style style:name="T4" style:family="text">
      <style:text-properties fo:color="#0000ff" style:font-name="Arial" style:text-underline-style="solid" style:text-underline-width="auto" style:text-underline-color="font-color" fo:font-weight="bold" style:letter-kerning="false" style:font-name-asian="Times New Roman" style:language-asian="it" style:country-asian="IT" style:font-weight-asian="bold" style:font-name-complex="Arial1" style:font-weight-complex="bold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REGOLAMENTO DEL CONCORSO VIDEO</text:h>
      <text:h text:style-name="P5" text:outline-level="2">“Futuro prossimo. Visioni al femminile sulle nuove generazioni”</text:h>
      <text:h text:style-name="P5" text:outline-level="2">1. Organizzatori</text:h>
      <text:p text:style-name="P1"><text:span text:style-name="T1">Il concorso video </text:span><text:span text:style-name="T2">“Futuro prossimo. Visioni al femminile sulle nuove generazioni”</text:span><text:span text:style-name="T1"> è promosso dal </text:span><text:span text:style-name="T2">Centro Donna</text:span><text:span text:style-name="T1">, in collaborazione con il </text:span><text:span text:style-name="T2">Comune di Livorno</text:span><text:span text:style-name="T1">, nell’ambito della manifestazione </text:span><text:span text:style-name="T2">Effetto Venezia 2026</text:span><text:span text:style-name="T1">, in programma a Livorno dal </text:span><text:span text:style-name="T2">29 luglio al 2 agosto 2026</text:span><text:span text:style-name="T1">.</text:span></text:p>
      <text:h text:style-name="P5" text:outline-level="2">2. Tema</text:h>
      <text:p text:style-name="P2">Il concorso invita le partecipanti a raccontare, attraverso il linguaggio audiovisivo, il mondo delle nuove generazioni: sogni, aspettative, relazioni, cambiamenti, sfide e opportunità che caratterizzano il presente e contribuiscono a costruire il futuro.</text:p>
      <text:p text:style-name="P2">L’iniziativa nasce dalla volontà delle associazioni che operano all’interno del Centro Donna di promuovere una riflessione collettiva sul ruolo delle giovani generazioni nella società contemporanea.</text:p>
      <text:h text:style-name="P5" text:outline-level="2">3. Modalità di partecipazione</text:h>
      <text:p text:style-name="P2">La partecipazione è gratuita ed è aperta a tutte le donne, senza limiti di età, professioniste o appassionate.</text:p>
      <text:p text:style-name="P2">Ogni partecipante può presentare un solo video, realizzato individualmente o in gruppo, purché sia indicata un’unica referente ai fini dell’iscrizione.</text:p>
      <text:p text:style-name="P2">Per partecipare è necessario inviare:</text:p>
      <text:list xml:id="list2460004663216244444" text:style-name="WWNum1">
        <text:list-item>
          <text:p text:style-name="P10">il video;</text:p>
        </text:list-item>
        <text:list-item>
          <text:p text:style-name="P6">la scheda di iscrizione compilata e firmata.</text:p>
        </text:list-item>
      </text:list>
      <text:h text:style-name="P5" text:outline-level="2">4. Caratteristiche tecniche del video</text:h>
      <text:p text:style-name="P2">I video dovranno rispettare le seguenti caratteristiche:</text:p>
      <text:list xml:id="list5350983497830823234" text:style-name="WWNum2">
        <text:list-item>
          <text:p text:style-name="P11">formato digitale;</text:p>
        </text:list-item>
        <text:list-item>
          <text:p text:style-name="P14"><text:span text:style-name="T1">durata massima: </text:span><text:span text:style-name="T2">2 minuti</text:span><text:span text:style-name="T1">;</text:span></text:p>
        </text:list-item>
        <text:list-item>
          <text:p text:style-name="P14"><text:span text:style-name="T1">risoluzione: </text:span><text:span text:style-name="T2">Full HD</text:span><text:span text:style-name="T1">;</text:span></text:p>
        </text:list-item>
        <text:list-item>
          <text:p text:style-name="P11">riprese in formato orizzontale o verticale;</text:p>
        </text:list-item>
        <text:list-item>
          <text:p text:style-name="P11">video a colori o in bianco e nero;</text:p>
        </text:list-item>
        <text:list-item>
          <text:p text:style-name="P7">opera originale e inedita.</text:p>
        </text:list-item>
      </text:list>
      <text:p text:style-name="P2"><text:soft-page-break/>Non saranno ammessi elaborati interamente realizzati mediante intelligenza artificiale generativa o esclusivamente tramite elaborazione grafica digitale senza riprese originali.</text:p>
      <text:p text:style-name="P2">L’organizzazione si riserva di escludere i video che non rispettino i requisiti indicati nel presente regolamento.</text:p>
      <text:h text:style-name="P5" text:outline-level="2">5. Modalità e termini di consegna</text:h>
      <text:p text:style-name="P1"><text:span text:style-name="T1">Il materiale dovrà essere inviato entro e non oltre il </text:span><text:span text:style-name="T2">12 luglio 2026 (</text:span><text:span text:style-name="T3">prorogato al 19 luglio)</text:span></text:p>
      <text:p text:style-name="P1"><text:span text:style-name="T1">L’invio dovrà avvenire tramite piattaforma </text:span><text:span text:style-name="T2">Swiss Transfer</text:span><text:span text:style-name="T1"> all’indirizzo e-mail:</text:span></text:p>
      <text:p text:style-name="P1"><text:a xlink:type="simple" xlink:href="mailto:comunedilivorno@centrodonna.org" text:style-name="ListLabel_20_37" text:visited-style-name="ListLabel_20_37"><text:span text:style-name="T4">comunedilivorno@centrodonna.org</text:span></text:a></text:p>
      <text:p text:style-name="P2">L’e-mail dovrà avere come oggetto:</text:p>
      <text:p text:style-name="P3">Partecipazione concorso video “Futuro prossimo. Visioni al femminile sulle nuove generazioni”</text:p>
      <text:p text:style-name="P1"><text:span text:style-name="T1">Per agevolare la trasmissione dei file è consigliata, ma non obbligatoria, la compressione in formato </text:span><text:span text:style-name="T2">ZIP</text:span><text:span text:style-name="T1">.</text:span></text:p>
      <text:h text:style-name="P5" text:outline-level="2">6. Giuria</text:h>
      <text:p text:style-name="P2">I video saranno valutati da una giuria composta da:</text:p>
      <text:list xml:id="list7792720457099438785" text:style-name="WWNum3">
        <text:list-item>
          <text:p text:style-name="P12">due rappresentanti delle associazioni firmatarie del Patto di collaborazione del Centro Donna;</text:p>
        </text:list-item>
        <text:list-item>
          <text:p text:style-name="P12">una rappresentante del Comune di Livorno;</text:p>
        </text:list-item>
        <text:list-item>
          <text:p text:style-name="P8">una videomaker professionista.</text:p>
        </text:list-item>
      </text:list>
      <text:p text:style-name="P2">Il giudizio della giuria sarà insindacabile.</text:p>
      <text:h text:style-name="P5" text:outline-level="2">7. Selezione e premiazione</text:h>
      <text:p text:style-name="P1"><text:span text:style-name="T1">La giuria selezionerà </text:span><text:span text:style-name="T2">20 video finalisti</text:span><text:span text:style-name="T1">, che saranno presentati al pubblico il </text:span><text:span text:style-name="T2">29 luglio 2026 alle ore 21.30</text:span><text:span text:style-name="T1">, presso il </text:span><text:span text:style-name="T2">Centro Donna</text:span><text:span text:style-name="T1">, nell’ambito del programma di </text:span><text:span text:style-name="T2">Effetto Venezia 2026</text:span><text:span text:style-name="T1">, alla presenza della </text:span><text:span text:style-name="T2">Vicesindaca Libera Camici</text:span><text:span text:style-name="T1">.</text:span></text:p>
      <text:p text:style-name="P1"><text:span text:style-name="T1">Tra i lavori finalisti saranno individuati i </text:span><text:span text:style-name="T2">tre video vincitori</text:span><text:span text:style-name="T1">. Alle autrici classificate ai primi tre posti saranno assegnati premi offerti dal Centro Donna.</text:span></text:p>
      <text:h text:style-name="P5" text:outline-level="2">8. Diritti d’autrice e utilizzo delle opere</text:h>
      <text:p text:style-name="P2">I diritti delle opere rimangono di proprietà delle rispettive autrici.</text:p>
      <text:p text:style-name="P1"><text:span text:style-name="T1">Con la partecipazione al concorso, le autrici autorizzano il Centro Donna e il Comune di Livorno a utilizzare i video per finalità culturali, istituzionali e promozionali connesse al </text:span><text:soft-page-break/><text:span text:style-name="T1">concorso e alle attività del Centro Donna, senza scopo di lucro e sempre con l’indicazione del nome dell’autrice.</text:span></text:p>
      <text:p text:style-name="P2">Ogni partecipante dichiara di essere titolare dei diritti dell’opera presentata.</text:p>
      <text:h text:style-name="P5" text:outline-level="2">9. Privacy, responsabilità e facoltà di esclusione</text:h>
      <text:p text:style-name="P2">Ogni partecipante è responsabile del contenuto del video inviato e garantisce che lo stesso non violi diritti di terzi, norme di legge o diritti d’autore.</text:p>
      <text:p text:style-name="P1"><text:span text:style-name="T1">Nel caso in cui nel video siano presenti persone riconoscibili, la partecipante dovrà aver acquisito il relativo consenso alla ripresa e alla diffusione delle immagini, nel rispetto della normativa vigente in materia di protezione dei dati personali, con particolare riferimento al </text:span><text:span text:style-name="T2">Regolamento UE 2016/679 — GDPR</text:span><text:span text:style-name="T1"> e alla normativa nazionale vigente.</text:span></text:p>
      <text:p text:style-name="P2">L’organizzazione si riserva il diritto di escludere dal concorso opere che:</text:p>
      <text:list xml:id="list4347650982897754486" text:style-name="WWNum4">
        <text:list-item>
          <text:p text:style-name="P13">risultino offensive, discriminatorie o lesive della dignità delle persone;</text:p>
        </text:list-item>
        <text:list-item>
          <text:p text:style-name="P13">non rispettino il tema del concorso;</text:p>
        </text:list-item>
        <text:list-item>
          <text:p text:style-name="P9">non siano conformi al presente regolamento.</text:p>
        </text:list-item>
      </text:list>
      <text:h text:style-name="P5" text:outline-level="2">10. Accettazione del regolamento</text:h>
      <text:p text:style-name="P2">La partecipazione al concorso comporta l’accettazione integrale e incondizionata del presente regolament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ptos" fo:font-size="12pt" fo:language="it" fo:country="IT" style:letter-kerning="true" style:font-name-asian="Aptos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fo:keep-together="always" fo:keep-with-next="always"/>
      <style:text-properties fo:color="#0f4761" style:font-name="Aptos Display" fo:font-size="20pt" style:font-name-asian="Aptos1" style:font-size-asian="20pt" style:font-name-complex="Tahoma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fo:keep-together="always" fo:keep-with-next="always"/>
      <style:text-properties fo:color="#0f4761" style:font-name="Aptos Display" fo:font-size="16pt" style:font-name-asian="Aptos1" style:font-size-asian="16pt" style:font-name-complex="Tahoma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fo:keep-together="always" fo:keep-with-next="always"/>
      <style:text-properties fo:color="#0f4761" fo:font-size="14pt" style:font-name-asian="Aptos1" style:font-size-asian="14pt" style:font-name-complex="Tahoma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fo:keep-together="always" fo:keep-with-next="always"/>
      <style:text-properties fo:color="#0f4761" fo:font-style="italic" style:font-name-asian="Aptos1" style:font-style-asian="italic" style:font-name-complex="Tahoma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fo:keep-together="always" fo:keep-with-next="always"/>
      <style:text-properties fo:color="#0f4761" style:font-name-asian="Aptos1" style:font-name-complex="Tahom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fo:keep-together="always" fo:keep-with-next="always"/>
      <style:text-properties fo:color="#595959" fo:font-style="italic" style:font-name-asian="Aptos1" style:font-style-asian="italic" style:font-name-complex="Tahoma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fo:keep-together="always" fo:keep-with-next="always"/>
      <style:text-properties fo:color="#595959" style:font-name-asian="Aptos1" style:font-name-complex="Tahoma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fo:keep-together="always" fo:keep-with-next="always"/>
      <style:text-properties fo:color="#272727" fo:font-style="italic" style:font-name-asian="Aptos1" style:font-style-asian="italic" style:font-name-complex="Tahoma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fo:keep-together="always" fo:keep-with-next="always"/>
      <style:text-properties fo:color="#272727" style:font-name-asian="Aptos1" style:font-name-complex="Tahoma"/>
    </style:style>
    <style:style style:name="Title" style:family="paragraph" style:parent-style-name="Standard" style:next-style-name="Standard" style:class="chapter">
      <style:paragraph-properties fo:margin-top="0cm" fo:margin-bottom="0.141cm" fo:line-height="100%"/>
      <style:text-properties style:font-name="Aptos Display" fo:font-size="28pt" fo:letter-spacing="-0.018cm" style:letter-kerning="true" style:font-name-asian="Aptos1" style:font-size-asian="28pt" style:font-name-complex="Tahoma" style:font-size-complex="28pt"/>
    </style:style>
    <style:style style:name="Subtitle" style:family="paragraph" style:parent-style-name="Standard" style:next-style-name="Standard" style:class="chapter">
      <style:text-properties fo:color="#595959" fo:font-size="14pt" fo:letter-spacing="0.026cm" style:font-name-asian="Aptos1" style:font-size-asian="14pt" style:font-name-complex="Tahoma" style:font-size-complex="14pt"/>
    </style:style>
    <style:style style:name="Quote" style:family="paragraph" style:parent-style-name="Standard" style:next-style-name="Standard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f4761" style:font-name="Aptos Display" fo:font-size="20pt" style:font-name-asian="Aptos1" style:font-size-asian="20pt" style:font-name-complex="Tahoma" style:font-size-complex="20pt"/>
    </style:style>
    <style:style style:name="Titolo_20_2_20_Carattere" style:display-name="Titolo 2 Carattere" style:family="text" style:parent-style-name="Default_20_Paragraph_20_Font">
      <style:text-properties fo:color="#0f4761" style:font-name="Aptos Display" fo:font-size="16pt" style:font-name-asian="Aptos1" style:font-size-asian="16pt" style:font-name-complex="Tahoma" style:font-size-complex="16pt"/>
    </style:style>
    <style:style style:name="Titolo_20_3_20_Carattere" style:display-name="Titolo 3 Carattere" style:family="text" style:parent-style-name="Default_20_Paragraph_20_Font">
      <style:text-properties fo:color="#0f4761" fo:font-size="14pt" style:font-name-asian="Aptos1" style:font-size-asian="14pt" style:font-name-complex="Tahoma" style:font-size-complex="14pt"/>
    </style:style>
    <style:style style:name="Titolo_20_4_20_Carattere" style:display-name="Titolo 4 Carattere" style:family="text" style:parent-style-name="Default_20_Paragraph_20_Font">
      <style:text-properties fo:color="#0f4761" fo:font-style="italic" style:font-name-asian="Aptos1" style:font-style-asian="italic" style:font-name-complex="Tahoma" style:font-style-complex="italic"/>
    </style:style>
    <style:style style:name="Titolo_20_5_20_Carattere" style:display-name="Titolo 5 Carattere" style:family="text" style:parent-style-name="Default_20_Paragraph_20_Font">
      <style:text-properties fo:color="#0f4761" style:font-name-asian="Aptos1" style:font-name-complex="Tahoma"/>
    </style:style>
    <style:style style:name="Titolo_20_6_20_Carattere" style:display-name="Titolo 6 Carattere" style:family="text" style:parent-style-name="Default_20_Paragraph_20_Font">
      <style:text-properties fo:color="#595959" fo:font-style="italic" style:font-name-asian="Aptos1" style:font-style-asian="italic" style:font-name-complex="Tahoma" style:font-style-complex="italic"/>
    </style:style>
    <style:style style:name="Titolo_20_7_20_Carattere" style:display-name="Titolo 7 Carattere" style:family="text" style:parent-style-name="Default_20_Paragraph_20_Font">
      <style:text-properties fo:color="#595959" style:font-name-asian="Aptos1" style:font-name-complex="Tahoma"/>
    </style:style>
    <style:style style:name="Titolo_20_8_20_Carattere" style:display-name="Titolo 8 Carattere" style:family="text" style:parent-style-name="Default_20_Paragraph_20_Font">
      <style:text-properties fo:color="#272727" fo:font-style="italic" style:font-name-asian="Aptos1" style:font-style-asian="italic" style:font-name-complex="Tahoma" style:font-style-complex="italic"/>
    </style:style>
    <style:style style:name="Titolo_20_9_20_Carattere" style:display-name="Titolo 9 Carattere" style:family="text" style:parent-style-name="Default_20_Paragraph_20_Font">
      <style:text-properties fo:color="#272727" style:font-name-asian="Aptos1" style:font-name-complex="Tahoma"/>
    </style:style>
    <style:style style:name="Titolo_20_Carattere" style:display-name="Titolo Carattere" style:family="text" style:parent-style-name="Default_20_Paragraph_20_Font">
      <style:text-properties style:font-name="Aptos Display" fo:font-size="28pt" fo:letter-spacing="-0.018cm" style:letter-kerning="true" style:font-name-asian="Aptos1" style:font-size-asian="28pt" style:font-name-complex="Tahoma" style:font-size-complex="28pt"/>
    </style:style>
    <style:style style:name="Sottotitolo_20_Carattere" style:display-name="Sottotitolo Carattere" style:family="text" style:parent-style-name="Default_20_Paragraph_20_Font">
      <style:text-properties fo:color="#595959" fo:font-size="14pt" fo:letter-spacing="0.026cm" style:font-name-asian="Aptos1" style:font-size-asian="14pt" style:font-name-complex="Tahoma" style:font-size-complex="14pt"/>
    </style:style>
    <style:style style:name="Citazione_20_Carattere" style:display-name="Citazione Carattere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color="#0000ff" style:font-name="Arial" style:text-underline-style="solid" style:text-underline-width="auto" style:text-underline-color="font-color" fo:font-weight="bold" style:letter-kerning="false" style:font-name-asian="Times New Roman" style:language-asian="it" style:country-asian="IT" style:font-weight-asian="bold" style:font-name-complex="Arial1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26-06-19T11:03:06.562000000</meta:creation-date>
    <dc:date>2026-07-13T11:22:07.19</dc:date>
    <meta:editing-duration>PT4M50S</meta:editing-duration>
    <meta:generator>OpenOffice/4.1.5$Win32 OpenOffice.org_project/415m1$Build-9789</meta:generator>
    <meta:document-statistic meta:table-count="0" meta:image-count="0" meta:object-count="0" meta:page-count="3" meta:paragraph-count="52" meta:word-count="629" meta:character-count="4341"/>
    <meta:user-defined meta:name="AppVersion">16.0000</meta:user-defined>
    <meta:template xlink:type="simple" xlink:actuate="onRequest" xlink:title="Normal.dotm" xlink:href=""/>
  </office:meta>
</office:document-meta>
</file>