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/>
    </style:style>
    <style:style style:name="P2" style:family="paragraph" style:parent-style-name="Standard" style:list-style-name="">
      <style:paragraph-properties fo:margin-top="0cm" fo:margin-bottom="0.494cm" style:contextual-spacing="false" fo:line-height="100%"/>
    </style:style>
    <style:style style:name="P3" style:family="paragraph" style:parent-style-name="Standard">
      <style:paragraph-properties fo:margin-top="0cm" fo:margin-bottom="0.494cm" style:contextual-spacing="false" fo:line-height="100%"/>
    </style:style>
    <style:style style:name="P4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5" style:family="paragraph" style:parent-style-name="Standard" style:list-style-name="WWNum1">
      <style:paragraph-properties fo:margin-top="0cm" fo:margin-bottom="0cm" style:contextual-spacing="false" fo:line-height="100%"/>
    </style:style>
    <style:style style:name="P6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P7" style:family="paragraph" style:parent-style-name="Standard" style:list-style-name="WWNum2">
      <style:paragraph-properties fo:margin-top="0cm" fo:margin-bottom="0cm" style:contextual-spacing="false" fo:line-height="100%"/>
    </style:style>
    <style:style style:name="P8" style:family="paragraph" style:parent-style-name="Standard" style:list-style-name="WWNum3">
      <style:paragraph-properties fo:margin-top="0cm" fo:margin-bottom="0.494cm" style:contextual-spacing="false" fo:line-height="100%"/>
    </style:style>
    <style:style style:name="P9" style:family="paragraph" style:parent-style-name="Standard" style:list-style-name="WWNum3">
      <style:paragraph-properties fo:margin-top="0cm" fo:margin-bottom="0cm" style:contextual-spacing="false" fo:line-height="100%"/>
    </style:style>
    <style:style style:name="P10" style:family="paragraph" style:parent-style-name="Standard" style:list-style-name="WWNum4">
      <style:paragraph-properties fo:margin-top="0cm" fo:margin-bottom="0.494cm" style:contextual-spacing="false" fo:line-height="100%"/>
    </style:style>
    <style:style style:name="P11" style:family="paragraph" style:parent-style-name="Standard" style:list-style-name="WWNum4">
      <style:paragraph-properties fo:margin-top="0cm" fo:margin-bottom="0cm" style:contextual-spacing="false" fo:line-height="100%"/>
    </style:style>
    <style:style style:name="T1" style:family="text">
      <style:text-properties fo:color="#0070c0" loext:opacity="100%" style:font-name="Arial" fo:font-size="24pt" fo:font-weight="bold" style:letter-kerning="true" style:font-name-asian="Times New Roman" style:font-size-asian="24pt" style:language-asian="it" style:country-asian="IT" style:font-weight-asian="bold" style:font-name-complex="Arial1" style:font-size-complex="24pt" style:font-weight-complex="bold"/>
    </style:style>
    <style:style style:name="T2" style:family="text">
      <style:text-properties style:font-name="Arial" fo:font-size="18pt" fo:font-weight="bold" style:letter-kerning="false" style:font-name-asian="Times New Roman" style:font-size-asian="18pt" style:language-asian="it" style:country-asian="IT" style:font-weight-asian="bold" style:font-name-complex="Arial1" style:font-size-complex="18pt" style:font-weight-complex="bold"/>
    </style:style>
    <style:style style:name="T3" style:family="text">
      <style:text-properties style:font-name="Arial" style:letter-kerning="false" style:font-name-asian="Times New Roman" style:language-asian="it" style:country-asian="IT" style:font-name-complex="Arial1"/>
    </style:style>
    <style:style style:name="T4" style:family="text">
      <style:text-properties style:font-name="Arial" fo:font-weight="bold" style:letter-kerning="false" style:font-name-asian="Times New Roman" style:language-asian="it" style:country-asian="IT" style:font-weight-asian="bold" style:font-name-complex="Arial1" style:font-weight-complex="bold"/>
    </style:style>
    <style:style style:name="T5" style:family="text">
      <style:text-properties fo:color="#0000ff" loext:opacity="100%" style:font-name="Arial" style:text-underline-style="solid" style:text-underline-width="auto" style:text-underline-color="font-color" fo:font-weight="bold" style:letter-kerning="false" style:font-name-asian="Times New Roman" style:language-asian="it" style:country-asian="I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REGOLAMENTO DEL CONCORSO VIDEO</text:span><text:span text:style-name="T1"/></text:h>
      <text:h text:style-name="P1" text:outline-level="2" loext:marker-style-name="T2"><text:span text:style-name="T2">“Futuro prossimo. Visioni al femminile sulle nuove generazioni”</text:span><text:span text:style-name="T2"/></text:h>
      <text:h text:style-name="P1" text:outline-level="2" loext:marker-style-name="T2"><text:span text:style-name="T2">1. Organizzatori</text:span><text:span text:style-name="T2"/></text:h>
      <text:p text:style-name="P3" loext:marker-style-name="T3"><text:span text:style-name="T3">Il concorso video </text:span><text:span text:style-name="T4">“Futuro prossimo. Visioni al femminile sulle nuove generazioni”</text:span><text:span text:style-name="T3"> è promosso dal </text:span><text:span text:style-name="T4">Centro Donna</text:span><text:span text:style-name="T3">, in collaborazione con il </text:span><text:span text:style-name="T4">Comune di Livorno</text:span><text:span text:style-name="T3">, nell’ambito della manifestazione </text:span><text:span text:style-name="T4">Effetto Venezia 2026</text:span><text:span text:style-name="T3">, in programma a Livorno dal </text:span><text:span text:style-name="T4">29 luglio al 2 agosto 2026</text:span><text:span text:style-name="T3">.</text:span></text:p>
      <text:h text:style-name="P1" text:outline-level="2" loext:marker-style-name="T2"><text:span text:style-name="T2">2. Tema</text:span><text:span text:style-name="T2"/></text:h>
      <text:p text:style-name="P3" loext:marker-style-name="T3"><text:span text:style-name="T3">Il concorso invita le partecipanti a raccontare, attraverso il linguaggio audiovisivo, il mondo delle nuove generazioni: sogni, aspettative, relazioni, cambiamenti, sfide e opportunità che caratterizzano il presente e contribuiscono a costruire il futuro.</text:span><text:span text:style-name="T3"/></text:p>
      <text:p text:style-name="P3" loext:marker-style-name="T3"><text:span text:style-name="T3">L’iniziativa nasce dalla volontà delle associazioni che operano all’interno del Centro Donna di promuovere una riflessione collettiva sul ruolo delle giovani generazioni nella società contemporanea.</text:span><text:span text:style-name="T3"/></text:p>
      <text:h text:style-name="P1" text:outline-level="2" loext:marker-style-name="T2"><text:span text:style-name="T2">3. Modalità di partecipazione</text:span><text:span text:style-name="T2"/></text:h>
      <text:p text:style-name="P3" loext:marker-style-name="T3"><text:span text:style-name="T3">La partecipazione è gratuita ed è aperta a tutte le donne, senza limiti di età, professioniste o appassionate.</text:span><text:span text:style-name="T3"/></text:p>
      <text:p text:style-name="P3" loext:marker-style-name="T3"><text:span text:style-name="T3">Ogni partecipante può presentare un solo video, realizzato individualmente o in gruppo, purché sia indicata un’unica referente ai fini dell’iscrizione.</text:span><text:span text:style-name="T3"/></text:p>
      <text:p text:style-name="P3" loext:marker-style-name="T3"><text:span text:style-name="T3">Per partecipare è necessario inviare:</text:span><text:span text:style-name="T3"/></text:p>
      <text:list text:style-name="WWNum1">
        <text:list-item>
          <text:p text:style-name="P5" loext:marker-style-name="T3"><text:span text:style-name="T3">il video;</text:span><text:span text:style-name="T3"/></text:p>
        </text:list-item>
        <text:list-item>
          <text:p text:style-name="P4" loext:marker-style-name="T3"><text:span text:style-name="T3">la scheda di iscrizione compilata e firmata.</text:span><text:span text:style-name="T3"/></text:p>
        </text:list-item>
      </text:list>
      <text:h text:style-name="P1" text:outline-level="2" loext:marker-style-name="T2"><text:span text:style-name="T2">4. Caratteristiche tecniche del video</text:span><text:span text:style-name="T2"/></text:h>
      <text:p text:style-name="P3" loext:marker-style-name="T3"><text:span text:style-name="T3">I video dovranno rispettare le seguenti caratteristiche:</text:span><text:span text:style-name="T3"/></text:p>
      <text:list text:style-name="WWNum2">
        <text:list-item>
          <text:p text:style-name="P7" loext:marker-style-name="T3"><text:span text:style-name="T3">formato digitale;</text:span><text:span text:style-name="T3"/></text:p>
        </text:list-item>
        <text:list-item>
          <text:p text:style-name="P7" loext:marker-style-name="T3"><text:span text:style-name="T3">durata massima: </text:span><text:span text:style-name="T4">2 minuti</text:span><text:span text:style-name="T3">;</text:span></text:p>
        </text:list-item>
        <text:list-item>
          <text:p text:style-name="P7" loext:marker-style-name="T3"><text:span text:style-name="T3">risoluzione: </text:span><text:span text:style-name="T4">Full HD</text:span><text:span text:style-name="T3">;</text:span></text:p>
        </text:list-item>
        <text:list-item>
          <text:p text:style-name="P7" loext:marker-style-name="T3"><text:span text:style-name="T3">riprese in formato orizzontale o verticale;</text:span><text:span text:style-name="T3"/></text:p>
        </text:list-item>
        <text:list-item>
          <text:p text:style-name="P7" loext:marker-style-name="T3"><text:span text:style-name="T3">video a colori o in bianco e nero;</text:span><text:span text:style-name="T3"/></text:p>
        </text:list-item>
        <text:list-item>
          <text:p text:style-name="P6" loext:marker-style-name="T3"><text:span text:style-name="T3">opera originale e inedita.</text:span><text:span text:style-name="T3"/></text:p>
        </text:list-item>
      </text:list>
      <text:p text:style-name="P3" loext:marker-style-name="T3"><text:soft-page-break/><text:span text:style-name="T3">Non saranno ammessi elaborati interamente realizzati mediante intelligenza artificiale generativa o esclusivamente tramite elaborazione grafica digitale senza riprese originali.</text:span><text:span text:style-name="T3"/></text:p>
      <text:p text:style-name="P3" loext:marker-style-name="T3"><text:span text:style-name="T3">L’organizzazione si riserva di escludere i video che non rispettino i requisiti indicati nel presente regolamento.</text:span><text:span text:style-name="T3"/></text:p>
      <text:h text:style-name="P1" text:outline-level="2" loext:marker-style-name="T2"><text:span text:style-name="T2">5. Modalità e termini di consegna</text:span><text:span text:style-name="T2"/></text:h>
      <text:p text:style-name="P3" loext:marker-style-name="T3"><text:span text:style-name="T3">Il materiale dovrà essere inviato entro e non oltre il </text:span><text:span text:style-name="T4">12 luglio 2026</text:span><text:span text:style-name="T3">.</text:span></text:p>
      <text:p text:style-name="P3" loext:marker-style-name="T3"><text:span text:style-name="T3">L’invio dovrà avvenire tramite piattaforma </text:span><text:span text:style-name="T4">Swiss Transfer</text:span><text:span text:style-name="T3"> all’indirizzo e-mail:</text:span></text:p>
      <text:p text:style-name="P3" loext:marker-style-name="T3"><text:a xlink:type="simple" xlink:href="mailto:comunedilivorno@centrodonna.org" text:style-name="ListLabel_20_37" text:visited-style-name="ListLabel_20_37"><text:span text:style-name="T5">comunedilivorno@centrodonna.org</text:span></text:a></text:p>
      <text:p text:style-name="P3" loext:marker-style-name="T3"><text:span text:style-name="T3">L’e-mail dovrà avere come oggetto:</text:span><text:span text:style-name="T3"/></text:p>
      <text:p text:style-name="P3" loext:marker-style-name="T3"><text:span text:style-name="T4">Partecipazione concorso video “Futuro prossimo. Visioni al femminile sulle nuove generazioni”</text:span><text:span text:style-name="T4"/></text:p>
      <text:p text:style-name="P3" loext:marker-style-name="T3"><text:span text:style-name="T3">Per agevolare la trasmissione dei file è consigliata, ma non obbligatoria, la compressione in formato </text:span><text:span text:style-name="T4">ZIP</text:span><text:span text:style-name="T3">.</text:span></text:p>
      <text:h text:style-name="P1" text:outline-level="2" loext:marker-style-name="T2"><text:span text:style-name="T2">6. Giuria</text:span><text:span text:style-name="T2"/></text:h>
      <text:p text:style-name="P3" loext:marker-style-name="T3"><text:span text:style-name="T3">I video saranno valutati da una giuria composta da:</text:span><text:span text:style-name="T3"/></text:p>
      <text:list text:style-name="WWNum3">
        <text:list-item>
          <text:p text:style-name="P9" loext:marker-style-name="T3"><text:span text:style-name="T3">due rappresentanti delle associazioni firmatarie del Patto di collaborazione del Centro Donna;</text:span><text:span text:style-name="T3"/></text:p>
        </text:list-item>
        <text:list-item>
          <text:p text:style-name="P9" loext:marker-style-name="T3"><text:span text:style-name="T3">una rappresentante del Comune di Livorno;</text:span><text:span text:style-name="T3"/></text:p>
        </text:list-item>
        <text:list-item>
          <text:p text:style-name="P8" loext:marker-style-name="T3"><text:span text:style-name="T3">una videomaker professionista.</text:span><text:span text:style-name="T3"/></text:p>
        </text:list-item>
      </text:list>
      <text:p text:style-name="P3" loext:marker-style-name="T3"><text:span text:style-name="T3">Il giudizio della giuria sarà insindacabile.</text:span><text:span text:style-name="T3"/></text:p>
      <text:h text:style-name="P1" text:outline-level="2" loext:marker-style-name="T2"><text:span text:style-name="T2">7. Selezione e premiazione</text:span><text:span text:style-name="T2"/></text:h>
      <text:p text:style-name="P3" loext:marker-style-name="T3"><text:span text:style-name="T3">La giuria selezionerà </text:span><text:span text:style-name="T4">20 video finalisti</text:span><text:span text:style-name="T3">, che saranno presentati al pubblico il </text:span><text:span text:style-name="T4">29 luglio 2026 alle ore 21.30</text:span><text:span text:style-name="T3">, presso il </text:span><text:span text:style-name="T4">Centro Donna</text:span><text:span text:style-name="T3">, nell’ambito del programma di </text:span><text:span text:style-name="T4">Effetto Venezia 2026</text:span><text:span text:style-name="T3">, alla presenza della </text:span><text:span text:style-name="T4">Vicesindaca Libera Camici</text:span><text:span text:style-name="T3">.</text:span></text:p>
      <text:p text:style-name="P3" loext:marker-style-name="T3"><text:span text:style-name="T3">Tra i lavori finalisti saranno individuati i </text:span><text:span text:style-name="T4">tre video vincitori</text:span><text:span text:style-name="T3">. Alle autrici classificate ai primi tre posti saranno assegnati premi offerti dal Centro Donna.</text:span></text:p>
      <text:h text:style-name="P1" text:outline-level="2" loext:marker-style-name="T2"><text:span text:style-name="T2">8. Diritti d’autrice e utilizzo delle opere</text:span><text:span text:style-name="T2"/></text:h>
      <text:p text:style-name="P3" loext:marker-style-name="T3"><text:span text:style-name="T3">I diritti delle opere rimangono di proprietà delle rispettive autrici.</text:span><text:span text:style-name="T3"/></text:p>
      <text:p text:style-name="P3" loext:marker-style-name="T3"><text:span text:style-name="T3">Con la partecipazione al concorso, le autrici autorizzano il Centro Donna e il Comune di Livorno a utilizzare i video per finalità culturali, istituzionali e promozionali connesse al </text:span><text:soft-page-break/><text:span text:style-name="T3">concorso e alle attività del Centro Donna, senza scopo di lucro e sempre con l’indicazione del nome dell’autrice.</text:span><text:span text:style-name="T3"/></text:p>
      <text:p text:style-name="P3" loext:marker-style-name="T3"><text:span text:style-name="T3">Ogni partecipante dichiara di essere titolare dei diritti dell’opera presentata.</text:span><text:span text:style-name="T3"/></text:p>
      <text:h text:style-name="P1" text:outline-level="2" loext:marker-style-name="T2"><text:span text:style-name="T2">9. Privacy, responsabilità e facoltà di esclusione</text:span><text:span text:style-name="T2"/></text:h>
      <text:p text:style-name="P3" loext:marker-style-name="T3"><text:span text:style-name="T3">Ogni partecipante è responsabile del contenuto del video inviato e garantisce che lo stesso non violi diritti di terzi, norme di legge o diritti d’autore.</text:span><text:span text:style-name="T3"/></text:p>
      <text:p text:style-name="P3" loext:marker-style-name="T3"><text:span text:style-name="T3">Nel caso in cui nel video siano presenti persone riconoscibili, la partecipante dovrà aver acquisito il relativo consenso alla ripresa e alla diffusione delle immagini, nel rispetto della normativa vigente in materia di protezione dei dati personali, con particolare riferimento al </text:span><text:span text:style-name="T4">Regolamento UE 2016/679 — GDPR</text:span><text:span text:style-name="T3"> e alla normativa nazionale vigente.</text:span></text:p>
      <text:p text:style-name="P3" loext:marker-style-name="T3"><text:span text:style-name="T3">L’organizzazione si riserva il diritto di escludere dal concorso opere che:</text:span><text:span text:style-name="T3"/></text:p>
      <text:list text:style-name="WWNum4">
        <text:list-item>
          <text:p text:style-name="P11" loext:marker-style-name="T3"><text:span text:style-name="T3">risultino offensive, discriminatorie o lesive della dignità delle persone;</text:span><text:span text:style-name="T3"/></text:p>
        </text:list-item>
        <text:list-item>
          <text:p text:style-name="P11" loext:marker-style-name="T3"><text:span text:style-name="T3">non rispettino il tema del concorso;</text:span><text:span text:style-name="T3"/></text:p>
        </text:list-item>
        <text:list-item>
          <text:p text:style-name="P10" loext:marker-style-name="T3"><text:span text:style-name="T3">non siano conformi al presente regolamento.</text:span><text:span text:style-name="T3"/></text:p>
        </text:list-item>
      </text:list>
      <text:h text:style-name="P1" text:outline-level="2" loext:marker-style-name="T2"><text:span text:style-name="T2">10. Accettazione del regolamento</text:span><text:span text:style-name="T2"/></text:h>
      <text:p text:style-name="P3" loext:marker-style-name="T3"><text:span text:style-name="T3">La partecipazione al concorso comporta l’accettazione integrale e incondizionata del presente regolamento.</text:span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it" fo:country="IT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Daniela  Vianelli</dc:creator>
    <meta:editing-cycles>1</meta:editing-cycles>
    <meta:creation-date>2026-06-19T11:03:06.562000000</meta:creation-date>
    <dc:date>2026-06-19T08:55:00</dc:date>
    <meta:editing-duration>PT4M</meta:editing-duration>
    <meta:generator>LibreOffice/24.2.6.2$Windows_X86_64 LibreOffice_project/ef66aa7e36a1bb8e65bfbc63aba53045a14d0871</meta:generator>
    <meta:document-statistic meta:table-count="0" meta:image-count="0" meta:object-count="0" meta:page-count="3" meta:paragraph-count="52" meta:word-count="623" meta:character-count="4317" meta:non-whitespace-character-count="3759"/>
    <meta:user-defined meta:name="AppVersion">16.0000</meta:user-defined>
    <meta:template xlink:type="simple" xlink:actuate="onRequest" xlink:title="Normal.dotm" xlink:href=""/>
  </office:meta>
</office:document-meta>
</file>