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ax" svg:font-family="Maax, sans-serif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albaum RomanOsF" svg:font-family="'Walbaum RomanOsF', sans-serif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.476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222222" loext:opacity="100%" style:font-name="Walbaum RomanOsF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476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222222" loext:opacity="100%" style:font-name="Maax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b45b35" loext:opacity="100%" style:font-name="Walbaum RomanOsF" fo:font-size="27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22222" loext:opacity="100%" style:font-name="Maax" fo:letter-spacing="normal" fo:font-style="normal" fo:font-weight="normal"/>
    </style:style>
    <style:style style:name="T2" style:family="text">
      <style:text-properties fo:font-variant="normal" fo:text-transform="none" fo:color="#222222" loext:opacity="100%" style:font-name="inherit" fo:letter-spacing="normal" fo:font-style="normal" fo:font-weight="bold"/>
    </style:style>
    <style:style style:name="T3" style:family="text">
      <style:text-properties fo:font-variant="normal" fo:text-transform="none" fo:color="#222222" loext:opacity="100%" style:font-name="inherit" fo:letter-spacing="normal" fo:font-style="italic" fo:font-weight="normal"/>
    </style:style>
    <style:style style:name="T4" style:family="text">
      <style:text-properties fo:font-variant="normal" fo:text-transform="none" fo:color="#a75b32" loext:opacity="100%" style:text-line-through-style="none" style:text-line-through-type="none" style:font-name="inherit" fo:letter-spacing="normal" fo:font-style="italic" style:text-underline-style="none" fo:font-weight="normal" style:text-blinking="false"/>
    </style:style>
    <style:style style:name="T5" style:family="text">
      <style:text-properties fo:font-variant="normal" fo:text-transform="none" fo:color="#a75b32" loext:opacity="100%" style:text-line-through-style="none" style:text-line-through-type="none" style:font-name="Maax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Giovanni Fattori</text:h>
      <text:p text:style-name="P1"><text:bookmark text:name="opera-artista-dettagli"/>Livorno, 6 Settembre 1825 - Firenze, 30 Agosto 1908</text:p>
      <text:p text:style-name="P4"><text:span text:style-name="T1">Giovanni Fattori nasce a Livorno, in via della Coroncina (come ricorda ora una lapide commemorativa),da famiglia modesta. Studia dapprima nella città natale dal pittore Giuseppe Baldini e poi a Firenze, prima nella scuola privata di Giuseppe Bezzuoli, poi all’Accademia di Belle Arti (1847-51), dove dal 1869 sarà docente di Pittura. Sempre a Firenze frequenta il</text:span><text:span text:style-name="Strong_20_Emphasis"><text:span text:style-name="T1"> </text:span></text:span><text:span text:style-name="Strong_20_Emphasis"><text:span text:style-name="T2">Caffè Michelangiolo</text:span></text:span><text:span text:style-name="T1">, punto di ritrovo di artisti e di dibattito sull’arte.</text:span></text:p>
      <text:p text:style-name="P4"><text:span text:style-name="T1">Secondo la dominante “</text:span><text:span text:style-name="Strong_20_Emphasis"><text:span text:style-name="T2">pittura di storia</text:span></text:span><text:span text:style-name="T1">”, si dedica inizialmente a dipinti rappresentanti fatti del passato, come </text:span><text:span text:style-name="Emphasis"><text:span text:style-name="T3">Maria Stuarda al campo di Crookstone </text:span></text:span><text:span text:style-name="T1">(1860 circa, ora Firenze, Galleria d’Arte Moderna) o </text:span><text:span text:style-name="Emphasis"><text:span text:style-name="T3">Scena Medicea </text:span></text:span><text:span text:style-name="T1">(1859), qui conservato. Nel 1859 si avvicina alla pittura di episodi del Risorgimento richiesta dal </text:span><text:span text:style-name="Strong_20_Emphasis"><text:span text:style-name="T2">Concorso Ricasoli</text:span></text:span><text:span text:style-name="T1">, che vince con </text:span><text:span text:style-name="Emphasis"><text:span text:style-name="T3">Il campo italiano dopo la battaglia di Magenta </text:span></text:span><text:span text:style-name="T1">(1862, ora Firenze, Galleria d’Arte Moderna). Da qui nasce il grande filone dei dipinti a soggetto risorgimentale, che dalle iniziali battaglie diviene sempre più raffigurazione di retrovie, quotidianità della vita di semplici soldati, sconfitte ecc., come qui da un lato i grandi </text:span><text:a xlink:type="simple" xlink:href="https://www.museofattori.livorno.it/le-opere/catalogo/un-episodio-della-battaglia-di-montebello-1859/" text:style-name="Internet_20_link" text:visited-style-name="Visited_20_Internet_20_Link"><text:span text:style-name="Emphasis"><text:span text:style-name="T4">Un episodio della battaglia di Montebello 1859</text:span></text:span></text:a><text:span text:style-name="Emphasis"><text:span text:style-name="T5"> </text:span></text:span><text:span text:style-name="T1">(1862) e </text:span><text:a xlink:type="simple" xlink:href="https://www.museofattori.livorno.it/le-opere/catalogo/un-episodio-della-battaglia-di-san-martino/" text:style-name="Internet_20_link" text:visited-style-name="Visited_20_Internet_20_Link"><text:span text:style-name="Emphasis"><text:span text:style-name="T4">Un episodio della battaglia di San Martino</text:span></text:span></text:a><text:span text:style-name="Emphasis"><text:span text:style-name="T5"> </text:span></text:span><text:span text:style-name="T1">(1868), dall’altro il tardo </text:span><text:a xlink:type="simple" xlink:href="https://www.museofattori.livorno.it/le-opere/catalogo/hurrah-ai-valorosi-guerra-del-1866/" text:style-name="Internet_20_link" text:visited-style-name="Visited_20_Internet_20_Link"><text:span text:style-name="Emphasis">Hurrah ai valorosi. Guerra del 1866</text:span></text:a><text:span text:style-name="Emphasis"><text:span text:style-name="T4"> </text:span></text:span><text:span text:style-name="T1">(1907).</text:span></text:p>
      <text:p text:style-name="P4"><text:span text:style-name="T1">In parallelo, Fattori sviluppa un nuovo </text:span><text:span text:style-name="Strong_20_Emphasis"><text:span text:style-name="T2">linguaggio pittorico </text:span></text:span><text:span text:style-name="T1">che rifiuta le tradizionali linee di contorno e sapienti sfumature cromatiche, per adottare invece </text:span><text:span text:style-name="Strong_20_Emphasis"><text:span text:style-name="T2">sintetiche pennellate e “macchie” </text:span></text:span><text:span text:style-name="T1">di colori accostati anche in maniera stridente, da cui il termine riferito a lui e ad altri artisti di “macchiaioli”.</text:span></text:p>
      <text:p text:style-name="P4"><text:span text:style-name="T1">Altro grande tema è quello della realtà, spesso fissata in </text:span><text:span text:style-name="Strong_20_Emphasis"><text:span text:style-name="T2">schizzi dal vero </text:span></text:span><text:span text:style-name="T1">sul taccuino che porta sempre con sé, a cui Fattori dedica quadri di piccole dimensioni, anche su tavolette di recupero, tele di grande formato, disegni e incisioni: paesaggi, come qui </text:span><text:a xlink:type="simple" xlink:href="https://www.museofattori.livorno.it/le-opere/catalogo/la-torre-rossa/" text:style-name="Internet_20_link" text:visited-style-name="Visited_20_Internet_20_Link"><text:span text:style-name="Emphasis"><text:span text:style-name="T4">La torre rossa</text:span></text:span></text:a><text:span text:style-name="Emphasis"><text:span text:style-name="T5"> </text:span></text:span><text:span text:style-name="T1">(1866?) o </text:span><text:a xlink:type="simple" xlink:href="https://www.museofattori.livorno.it/le-opere/catalogo/lungomare-di-antignano/" text:style-name="Internet_20_link" text:visited-style-name="Visited_20_Internet_20_Link"><text:span text:style-name="Emphasis"><text:span text:style-name="T4">Lungomare di Antignano</text:span></text:span></text:a><text:span text:style-name="Emphasis"><text:span text:style-name="T5"> </text:span></text:span><text:span text:style-name="T1">(1894); gli umili, come qui </text:span><text:a xlink:type="simple" xlink:href="https://www.museofattori.livorno.it/le-opere/catalogo/mandrie-maremmane/" text:style-name="Internet_20_link" text:visited-style-name="Visited_20_Internet_20_Link"><text:span text:style-name="Emphasis">Mandrie Maremmane</text:span></text:a><text:span text:style-name="Emphasis"><text:span text:style-name="T4"> </text:span></text:span><text:span text:style-name="T1">(1893) o</text:span><text:span text:style-name="Emphasis"><text:span text:style-name="T5"> </text:span></text:span><text:a xlink:type="simple" xlink:href="https://www.museofattori.livorno.it/le-opere/catalogo/i-carbonai/" text:style-name="Internet_20_link" text:visited-style-name="Visited_20_Internet_20_Link"><text:span text:style-name="Emphasis"><text:span text:style-name="T4">Operai maremmani sotto l’arco</text:span></text:span></text:a><text:span text:style-name="T5"> </text:span><text:span text:style-name="T1">(1900?); ritratti, come qui </text:span><text:a xlink:type="simple" xlink:href="https://www.museofattori.livorno.it/le-opere/catalogo/la-signora-martelli-a-castiglioncello/" text:style-name="Internet_20_link" text:visited-style-name="Visited_20_Internet_20_Link"><text:span text:style-name="Emphasis">La signora Martelli a Castiglioncello</text:span></text:a><text:span text:style-name="Emphasis"><text:span text:style-name="T4"> </text:span></text:span><text:span text:style-name="T1">(1867 circa) o </text:span><text:a xlink:type="simple" xlink:href="https://www.museofattori.livorno.it/le-opere/catalogo/ritratto-della-terza-moglie/" text:style-name="Internet_20_link" text:visited-style-name="Visited_20_Internet_20_Link"><text:span text:style-name="Emphasis">Ritratto della terza moglie</text:span></text:a><text:span text:style-name="Emphasis"><text:span text:style-name="T4"> </text:span></text:span><text:span text:style-name="T1">(1905). Questi ed altri temi continueranno ad essere affrontati per tutta la sua vita, lasciando incerte le datazioni di molti suoi quadri.</text:span></text:p>
      <text:p text:style-name="P4"><text:span text:style-name="T1">Torna spesso a Livorno, e non solo: dal 1867 è di frequente ospite, con altri artisti, nella tenuta del </text:span><text:span text:style-name="Strong_20_Emphasis"><text:span text:style-name="T2">critico e mecenate Diego Martelli </text:span></text:span><text:span text:style-name="T1">a Castiglioncello; nel 1882 soggiorna in Maremma, dove trae molte suggestioni.</text:span></text:p>
      <text:p text:style-name="P4"><text:span text:style-name="T1">Espone con regolarità alla </text:span><text:span text:style-name="Strong_20_Emphasis"><text:span text:style-name="T2">Biennale di Venezia </text:span></text:span><text:span text:style-name="T1">fin dalla prima edizione del 1895.</text:span></text:p>
      <text:p text:style-name="P2">Muore a Firenze nel 1908; è sepolto a Livorno nel Famedio dei livornesi illustri a Montenero.<text:line-break/>Nel 1935 gli viene intitolato il Museo civico livornese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ax" svg:font-family="Maax, sans-serif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albaum RomanOsF" svg:font-family="'Walbaum RomanOsF', sans-serif"/>
    <style:font-face style:name="inherit" svg:font-family="inheri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1:41:39.88</meta:creation-date>
    <dc:date>2025-06-06T11:44:02.52</dc:date>
    <meta:editing-duration>PT2M23S</meta:editing-duration>
    <meta:editing-cycles>1</meta:editing-cycles>
    <meta:generator>LibreOffice/24.2.7.2$Windows_X86_64 LibreOffice_project/ee3885777aa7032db5a9b65deec9457448a91162</meta:generator>
    <meta:document-statistic meta:table-count="0" meta:image-count="0" meta:object-count="0" meta:page-count="2" meta:paragraph-count="9" meta:word-count="427" meta:character-count="2754" meta:non-whitespace-character-count="2336"/>
  </office:meta>
</office:document-meta>
</file>