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Verdana"/>
    </style:style>
    <style:style style:name="P2" style:family="paragraph" style:parent-style-name="Text_20_body">
      <style:paragraph-properties fo:text-align="justify" style:justify-single-word="false"/>
      <style:text-properties style:font-name="Verdana" fo:font-weight="bold" style:font-weight-asian="bold" style:font-weight-complex="bold"/>
    </style:style>
    <style:style style:name="P3" style:family="paragraph" style:parent-style-name="Text_20_body">
      <style:paragraph-properties fo:padding="0.049cm" fo:border="0.002cm solid #e5e7eb"/>
      <style:text-properties style:font-name="Arial" fo:font-size="14pt" fo:font-weight="bold" style:font-size-asian="14pt" style:font-size-complex="14pt"/>
    </style:style>
    <style:style style:name="P4" style:family="paragraph" style:parent-style-name="Standard">
      <style:paragraph-properties fo:padding="0.049cm" fo:border="0.002cm solid #e5e7eb"/>
      <style:text-properties style:font-name="Verdana" fo:font-size="12pt" style:font-size-asian="12pt" style:font-size-complex="12pt"/>
    </style:style>
    <style:style style:name="P5" style:family="paragraph" style:parent-style-name="Standard">
      <style:paragraph-properties fo:padding="0.049cm" fo:border="0.002cm solid #e5e7eb"/>
      <style:text-properties style:font-name="Verdana"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fo:padding="0.049cm" fo:border="0.002cm solid #e5e7eb"/>
      <style:text-properties style:font-name="Verdana" fo:font-size="16pt" fo:font-weight="bold" style:font-size-asian="16pt" style:font-weight-asian="bold" style:font-size-complex="16pt" style:font-weight-complex="bold"/>
    </style:style>
    <style:style style:name="P7" style:family="paragraph" style:parent-style-name="Standard">
      <style:paragraph-properties fo:padding="0.049cm" fo:border="0.002cm solid #e5e7eb"/>
      <style:text-properties style:font-name="Arial"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fo:padding="0.049cm" fo:border="0.002cm solid #e5e7eb"/>
      <style:text-properties style:font-name="Arial" fo:font-size="16pt" fo:font-weight="bold" style:font-size-asian="16pt" style:font-weight-asian="bold" style:font-size-complex="16pt" style:font-weight-complex="bold"/>
    </style:style>
    <style:style style:name="T1" style:family="text">
      <style:text-properties style:font-name="Calibri"/>
    </style:style>
    <style:style style:name="T2" style:family="text">
      <style:text-properties style:font-name="Calibri" fo:font-weight="bold"/>
    </style:style>
    <style:style style:name="T3"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chiarazioni</text:p>
      <text:p text:style-name="P6"/>
      <text:p text:style-name="P5"/>
      <text:p text:style-name="P7">Sindaco Luca Salvetti</text:p>
      <text:p text:style-name="P4"/>
      <text:p text:style-name="P4">“E' con grande soddisfazione che Livorno ospiterà il Pranzo della Domenica nella splendida cornice della Terrazza Mascagni con la diretta di Rai Uno durante Domenica In. A condurre il collegamento sarà Carlo Conti che ci ha coinvolto in questa avventura.</text:p>
      <text:p text:style-name="P4">Abbiamo voluto creare alla Terrazza Mascagni una sorta di grande tavola del popolo e abbiamo invitato tante persone, tanti livornesi, gente comune e anche qualche personaggio del mondo dello spettacolo e dello sport. Proporremo le nostre prelibatezze e sarà Carlo a valorizzarle. </text:p>
      <text:p text:style-name="P4">L'intera copertura delle spese dell'evento è sostenuta dal Ministero, dalla Rai e dall'Anci, quindi niente grava sul bilancio del Comune, né sul bilancio della Fondazione Lem”.</text:p>
      <text:p text:style-name="P4"/>
      <text:p text:style-name="P4"/>
      <text:p text:style-name="P4"/>
      <text:p text:style-name="P3">Carlo Conti</text:p>
      <text:p text:style-name="P1">“Ho aderito immediatamente a questa iniziativa che celebra la tradizione tutta italiana del Pranzo della domenica. Essendo io uno dei più famosi pescatori senza successo della costa – ha scherzato Conti -, cresciuto tra i favolli della Terrazza Mascagni e i ghiozzi dei Bagni Trotta, e dato che mia madre era orgogliosamente livornese di Borgo Cappuccini, quando la RAI mi ha invitato per questo programma, non ho potuto che scegliere Livorno e la Terrazza Mascagni come location per la grande tavolata. Per me è un modo per riscoprire e far riscoprire ai nostri figli l'abitudine conviviale di stare insieme a tavola mettendo via i telefonini. Su questa tavola immaginavo che ci sarebbe stato il principe della cucina livornese, il cacciucco, e perché no, un bel 5e5. Così ho telefonato a Luca (Salvetti ndr) con cui ci conosciamo da anni per il suo precedente impegno come giornalista, gli ho proposto la cosa e lui ha subito accettato con entusiasmo. Per me si tratta di un modo per abbracciare idealmente la città che mi ha visto crescere e che, parlando dell’Amerigo Vespucci e del suo rientro alla base al Festival di Sanremo, ho descritto come “la mia” Livorno”.</text:p>
      <text:p text:style-name="P1"/>
      <text:p text:style-name="P1"/>
      <text:p text:style-name="P1"/>
      <text:p text:style-name="P2">Adriano Tramonti</text:p>
      <text:p text:style-name="P1">“Quello che abbiamo voluto fare è rendere questo evento anche un momento di valorizzazione della cultura locale. Così, abbiamo coinvolto la Fondazione Goldoni per accogliere i partecipanti con le musiche di Mascagni, a cui la Terrazza è intitolata, e previsto la presenza di un figurante ispirato a Giovanni Fattori come richiamo alla grande mostra allestita a Villa Mimbelli per il bicentenario della nascita. L’allestimento della tavolata lunga trenta metri terrà <text:soft-page-break/>conto del tema di riferimento e, dunque, sarà caratterizzata da richiami ai tradizionali pranzi conviviali toscani. Anche il menù è stato pensato guardando alla tradizione. La cucina che abbiamo previsto sarà di grandi dimensioni ed ospitata in uno spazio di 10x10 metri. La manifestazione sportiva dell’associazione Articolo 33, già prevista alla Terrazza Mascagni, sarà integrata nell’evento del ventuno settembr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9-16T12:07:12.08</meta:creation-date>
    <dc:date>2025-09-16T12:53:13.40</dc:date>
    <meta:editing-duration>PT6M18S</meta:editing-duration>
    <meta:editing-cycles>3</meta:editing-cycles>
    <meta:generator>OpenOffice/4.1.5$Win32 OpenOffice.org_project/415m1$Build-9789</meta:generator>
    <meta:document-statistic meta:table-count="0" meta:image-count="0" meta:object-count="0" meta:page-count="2" meta:paragraph-count="9" meta:word-count="444" meta:character-count="2823"/>
  </office:meta>
</office:document-meta>
</file>