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Calibri" fo:font-size="11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fo:letter-spacing="normal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Standard"/>
      <text:p text:style-name="P1">Didascalie immagini opere per cartella stampa:</text:p>
      <text:p text:style-name="P2">Giovanni Fattori, <text:span text:style-name="T1">Autoritratto</text:span>, 1894</text:p>
      <text:p text:style-name="P2">Olio su tela, </text:p>
      <text:p text:style-name="P2">Istituto Matteucci, Viareggio</text:p>
      <text:p text:style-name="P3"> </text:p>
      <text:p text:style-name="P2">Giovanni Fattori, <text:span text:style-name="T1">Mandrie maremmane,</text:span> 1893<text:line-break/>olio su tela, 200×300 cm<text:line-break/>Museo Civico Giovanni Fattori, Livorno</text:p>
      <text:p text:style-name="P3"> </text:p>
      <text:p text:style-name="P2">Giovanni Fattori, <text:span text:style-name="T1">Un episodio della battaglia di Montebello.</text:span></text:p>
      <text:p text:style-name="P2"><text:span text:style-name="T1">Carica di cavalleria a Montebello, </text:span>1862<text:line-break/>olio su tela, 204× 290 cm<text:line-break/>Museo Civico Giovanni Fattori, Livor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11:29:47.803000000</meta:creation-date>
    <dc:date>2025-06-30T11:38:11.767000000</dc:date>
    <meta:editing-duration>PT8M24S</meta:editing-duration>
    <meta:editing-cycles>1</meta:editing-cycles>
    <meta:generator>LibreOffice/24.2.7.2$Windows_X86_64 LibreOffice_project/ee3885777aa7032db5a9b65deec9457448a91162</meta:generator>
    <meta:document-statistic meta:table-count="0" meta:image-count="0" meta:object-count="0" meta:page-count="1" meta:paragraph-count="9" meta:word-count="56" meta:character-count="396" meta:non-whitespace-character-count="344"/>
  </office:meta>
</office:document-meta>
</file>