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'Aptos EmbeddedFont', 'Aptos MSFontService', Calibri, Helvetica, sans-serif"/>
    <style:font-face style:name="Aptos1" svg:font-family="Aptos, 'Aptos MSFontService', apple-system, Roboto, Arial, Helvetica, sans-serif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12121" style:font-name="Verdan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Verdana" fo:font-size="12pt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top="0cm" fo:margin-bottom="0cm" fo:text-align="center" style:justify-single-word="false" fo:padding="0cm" fo:border="none"/>
      <style:text-properties fo:color="#000000" style:font-name="Arial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212121" style:font-name="Verdana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color="#000000" style:font-name="Verdana" fo:font-size="12pt" fo:font-weight="bold" style:font-weight-asian="bold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color="#000000" style:font-name="Verdana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>Interventi impiantistici manutentivi eseguiti all'ippodromo Caprilli</text:p>
      <text:p text:style-name="P5"/>
      <text:list xml:id="list3804411065069965061" text:style-name="L1">
        <text:list-item>
          <text:p text:style-name="P8">Elettrici</text:p>
          <text:list>
            <text:list-item>
              <text:p text:style-name="P9">sostituzione quadro power center, sostituzione dei corpi illuminanti zona pubblico e scuderie, ripristino dell'illuminazione sul camminamento dalle stalle al tondino, ripristino alimentazioni e quadristica per impianto di irrigazione della pista, ripristino alimentazioni picchetti scommesse e rifunzionalizzazione delle linee dati per picchetti e totalizzatore, riparazione plafoniere sulle gradinate e sui settori, ripristino alimentazione di media tensione lato Randaccio e aumento di potenza per la parte di bassa tensione lato via dei Pensieri, revisione di tutti i quadri di bassa tensione e delle relative protezioni.</text:p>
            </text:list-item>
          </text:list>
        </text:list-item>
        <text:list-item>
          <text:p text:style-name="P8">Meccanici</text:p>
          <text:list>
            <text:list-item>
              <text:p text:style-name="P9">Rifunzionalizzazione sistema idrico di irrigazione della pista con accumulo e revisione di tutte le pompe, revisione completa di tutti i bagni e ripristino delle parti non funzionanti, riparazione perdita su anello centrale irrigazione, riparazione condizionatori settore direzione e CED, sostituzione impianto si spinta per fognatura nera, controllo delle condotte di scarico trasversali, sostituzione autoclave direzione.</text:p>
            </text:list-item>
          </text:list>
        </text:list-item>
        <text:list-item>
          <text:p text:style-name="P8">Antincendio</text:p>
          <text:list>
            <text:list-item>
              <text:p text:style-name="P9">Riparazione perdita su tubazione principale, revisione gruppo antincendio e accumulo, sostituzione di tutte le cassette e di tutti gli idranti lato scuderie.</text:p>
            </text:list-item>
          </text:list>
        </text:list-item>
        <text:list-item>
          <text:p text:style-name="P8">Trasmissione dati</text:p>
          <text:list>
            <text:list-item>
              <text:p text:style-name="P9">Revisione di tutti i collegamenti di rete, sostituzione di media converter e switch, riparazione access point, richiesta di attivazione di nuova linea internet.</text:p>
            </text:list-item>
          </text:list>
        </text:list-item>
      </text:list>
      <text:p text:style-name="P7"/>
      <text:p text:style-name="P7">Inoltre è stata implementata l'illuminazione della pista sia in configurazione fissa su pali, che mobile, con torri faro a noleggio.</text:p>
      <text:p text:style-name="P3"/>
      <text:p text:style-name="P3">E' stato eseguito un importante intervento di restauro delle biglietterie di viale Italia e dei cancelli storici, oltre alla revisione e ristrutturazione delle gabbie di partenza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'Aptos EmbeddedFont', 'Aptos MSFontService', Calibri, Helvetica, sans-serif"/>
    <style:font-face style:name="Aptos1" svg:font-family="Aptos, 'Aptos MSFontService', apple-system, Roboto, Arial, Helvetica, sans-serif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xmlns:loext="urn:org:documentfoundation:names:experimental:office:xmlns:loext:1.0"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9T12:04:34.30</meta:creation-date>
    <dc:date>2026-05-29T13:25:37.26</dc:date>
    <meta:editing-duration>PT1H6M</meta:editing-duration>
    <meta:editing-cycles>5</meta:editing-cycles>
    <meta:generator>OpenOffice/4.1.5$Win32 OpenOffice.org_project/415m1$Build-9789</meta:generator>
    <meta:print-date>2026-05-29T13:24:00.36</meta:print-date>
    <meta:document-statistic meta:table-count="0" meta:image-count="0" meta:object-count="0" meta:page-count="1" meta:paragraph-count="11" meta:word-count="248" meta:character-count="1797"/>
  </office:meta>
</office:document-meta>
</file>